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0" style:family="paragraph">
      <style:paragraph-properties fo:break-before="page" fo:text-align="justify" fo:text-indent="0.375in"/>
    </style:style>
    <style:style style:name="T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T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4" style:parent-style-name="ConsPlusNormal" style:family="paragraph">
      <style:text-properties style:font-name="Liberation Serif" style:font-name-complex="Liberation Serif" fo:color="#000000" fo:font-size="10pt" style:font-size-asian="10pt" style:font-size-complex="10pt"/>
    </style:style>
    <style:style style:name="P5" style:parent-style-name="ConsPlusNormal" style:family="paragraph">
      <style:paragraph-properties fo:text-align="justify" fo:text-indent="0.375in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P7" style:parent-style-name="ConsPlusTitle" style:family="paragraph">
      <style:paragraph-properties fo:text-align="center" fo:margin-top="0.1527in"/>
      <style:text-properties style:font-name="Liberation Serif" style:font-name-complex="Liberation Serif" fo:color="#000000" fo:font-size="10pt" style:font-size-asian="10pt" style:font-size-complex="10pt"/>
    </style:style>
    <style:style style:name="P8" style:parent-style-name="ConsPlusTitle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9" style:parent-style-name="ConsPlusTitle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10" style:parent-style-name="ConsPlusTitle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11" style:parent-style-name="ConsPlusNormal" style:family="paragraph">
      <style:text-properties style:font-name="Liberation Serif" style:font-name-complex="Liberation Serif" fo:color="#000000" fo:font-size="10pt" style:font-size-asian="10pt" style:font-size-complex="10pt"/>
    </style:style>
    <style:style style:name="P12" style:parent-style-name="ConsPlusNormal" style:family="paragraph">
      <style:paragraph-properties fo:text-align="justify" fo:text-indent="0.375in"/>
    </style:style>
    <style:style style:name="T1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16" style:parent-style-name="ConsPlusNormal" style:family="paragraph">
      <style:paragraph-properties fo:text-align="justify" fo:text-indent="0.375in"/>
    </style:style>
    <style:style style:name="T1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22" style:parent-style-name="ConsPlusNormal" style:family="paragraph">
      <style:paragraph-properties fo:text-align="justify" fo:text-indent="0.375in"/>
      <style:text-properties style:font-name="Liberation Serif" style:font-name-complex="Liberation Serif" fo:color="#000000" fo:font-size="10pt" style:font-size-asian="10pt" style:font-size-complex="10pt"/>
    </style:style>
    <style:style style:name="P23" style:parent-style-name="ConsPlusNormal" style:family="paragraph">
      <style:paragraph-properties fo:text-align="justify" fo:text-indent="0.375in"/>
      <style:text-properties style:font-name="Liberation Serif" style:font-name-complex="Liberation Serif" fo:color="#000000" fo:font-size="10pt" style:font-size-asian="10pt" style:font-size-complex="10pt"/>
    </style:style>
    <style:style style:name="P24" style:parent-style-name="ConsPlusNormal" style:family="paragraph">
      <style:paragraph-properties fo:text-align="justify" fo:text-indent="0.375in"/>
      <style:text-properties style:font-name="Liberation Serif" style:font-name-complex="Liberation Serif" fo:color="#000000" fo:font-size="10pt" style:font-size-asian="10pt" style:font-size-complex="10pt"/>
    </style:style>
    <style:style style:name="P25" style:parent-style-name="ConsPlusNormal" style:family="paragraph">
      <style:paragraph-properties fo:text-align="justify" fo:text-indent="0.375in"/>
    </style:style>
    <style:style style:name="T2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2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31" style:parent-style-name="ConsPlusNormal" style:family="paragraph">
      <style:paragraph-properties fo:text-align="justify" fo:text-indent="0.375in"/>
      <style:text-properties style:font-name="Liberation Serif" style:font-name-complex="Liberation Serif" fo:color="#000000" fo:font-size="10pt" style:font-size-asian="10pt" style:font-size-complex="10pt"/>
    </style:style>
    <style:style style:name="P32" style:parent-style-name="ConsPlusNormal" style:family="paragraph">
      <style:paragraph-properties fo:text-align="justify" fo:text-indent="0.375in"/>
      <style:text-properties style:font-name="Liberation Serif" style:font-name-complex="Liberation Serif" fo:color="#000000" fo:font-size="10pt" style:font-size-asian="10pt" style:font-size-complex="10pt"/>
    </style:style>
    <style:style style:name="P33" style:parent-style-name="ConsPlusNormal" style:family="paragraph">
      <style:paragraph-properties fo:text-align="justify" fo:text-indent="0.375in"/>
    </style:style>
    <style:style style:name="T3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37" style:parent-style-name="ConsPlusNormal" style:family="paragraph">
      <style:paragraph-properties fo:text-align="justify" fo:text-indent="0.375in"/>
    </style:style>
    <style:style style:name="T3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49" style:parent-style-name="ConsPlusNormal" style:family="paragraph">
      <style:paragraph-properties fo:text-align="justify" fo:text-indent="0.375in"/>
      <style:text-properties style:font-name="Liberation Serif" style:font-name-complex="Liberation Serif" fo:color="#000000" fo:font-size="10pt" style:font-size-asian="10pt" style:font-size-complex="10pt"/>
    </style:style>
    <style:style style:name="P50" style:parent-style-name="ConsPlusNormal" style:family="paragraph">
      <style:paragraph-properties fo:text-align="justify" fo:text-indent="0.375in"/>
    </style:style>
    <style:style style:name="T5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5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5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5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5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56" style:parent-style-name="ConsPlusNormal" style:family="paragraph">
      <style:paragraph-properties fo:text-align="justify" fo:text-indent="0.375in"/>
    </style:style>
    <style:style style:name="T5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5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5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60" style:parent-style-name="ConsPlusNormal" style:family="paragraph">
      <style:paragraph-properties fo:text-align="justify" fo:text-indent="0.375in"/>
    </style:style>
    <style:style style:name="T6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64" style:parent-style-name="ConsPlusNormal" style:family="paragraph">
      <style:text-properties style:font-name="Liberation Serif" style:font-name-complex="Liberation Serif" fo:color="#000000" fo:font-size="10pt" style:font-size-asian="10pt" style:font-size-complex="10pt"/>
    </style:style>
    <style:style style:name="P65" style:parent-style-name="ConsPlusNormal" style:family="paragraph">
      <style:paragraph-properties fo:text-align="end"/>
      <style:text-properties style:font-name="Liberation Serif" style:font-name-complex="Liberation Serif" fo:color="#000000" fo:font-size="10pt" style:font-size-asian="10pt" style:font-size-complex="10pt"/>
    </style:style>
    <style:style style:name="P66" style:parent-style-name="ConsPlusNormal" style:family="paragraph">
      <style:paragraph-properties fo:text-align="end"/>
      <style:text-properties style:font-name="Liberation Serif" style:font-name-complex="Liberation Serif" fo:color="#000000" fo:font-size="10pt" style:font-size-asian="10pt" style:font-size-complex="10pt"/>
    </style:style>
    <style:style style:name="P67" style:parent-style-name="ConsPlusNormal" style:family="paragraph">
      <style:text-properties style:font-name="Liberation Serif" style:font-name-complex="Liberation Serif" fo:color="#000000" fo:font-size="10pt" style:font-size-asian="10pt" style:font-size-complex="10pt"/>
    </style:style>
    <style:style style:name="P68" style:parent-style-name="ConsPlusNormal" style:family="paragraph">
      <style:text-properties style:font-name="Liberation Serif" style:font-name-complex="Liberation Serif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Вопрос:</text:span><text:span text:style-name="T3"><text:s/>О подтверждении членства в СРО для выполнения работ и установлении требований к заявке и участникам при конкурентной закупке в электронной форме отдельными видами юрлиц с участием субъектов МСП.</text:span></text:p>
      <text:p text:style-name="P4"/>
      <text:p text:style-name="P5"><text:span text:style-name="T6">Ответ:</text:span></text:p>
      <text:p text:style-name="P7">МИНИСТЕРСТВО ФИНАНСОВ РОССИЙСКОЙ ФЕДЕРАЦИИ</text:p>
      <text:p text:style-name="P8"/>
      <text:p text:style-name="P9">ПИСЬМО</text:p>
      <text:p text:style-name="P10">от 8 ноября 2022 г. N 24-07-07/108339</text:p>
      <text:p text:style-name="P11"/>
      <text:p text:style-name="P12"><text:span text:style-name="T13">Департамент бюджетной политики в сфере контрактной системы Минфина России (далее - Департамент), рассмотрев обращение от 11.10.2022 по вопросам применения положений Федерального<text:s/></text:span><text:a xlink:href="consultantplus://offline/ref=73D48A0C0E4DD5446DEBAEDD0E5CDF40F2B7B810FAFC5F26F11CF60E52C48DF931E1D109BBA16E8221D782D0A5J07AG" office:target-frame-name="_top" xlink:show="replace"><text:span text:style-name="T14">закона</text:span></text:a><text:span text:style-name="T15"><text:s/>от 18.07.2011 N 223-ФЗ "О закупках товаров, работ, услуг отдельными видами юридических лиц" (далее - Закон N 223-ФЗ), сообщает следующее.</text:span></text:p>
      <text:p text:style-name="P16"><text:span text:style-name="T17">В соответствии с<text:s/></text:span><text:a xlink:href="consultantplus://offline/ref=73D48A0C0E4DD5446DEBAEDD0E5CDF40F2B7BE14F9F85F26F11CF60E52C48DF923E18905B9A775822DC2D481E35C7613E5FFF48E484117B9JE7AG" office:target-frame-name="_top" xlink:show="replace"><text:span text:style-name="T18">пунктами 11.8</text:span></text:a><text:span text:style-name="T19"><text:s/>и<text:s/></text:span><text:a xlink:href="consultantplus://offline/ref=73D48A0C0E4DD5446DEBAEDD0E5CDF40F2B7BE14F9F85F26F11CF60E52C48DF923E18905B9A7758123C2D481E35C7613E5FFF48E484117B9JE7AG" office:target-frame-name="_top" xlink:show="replace"><text:span text:style-name="T20">12.5</text:span></text:a><text:span text:style-name="T21"><text:s/>Регламента Министерства финансов Российской Федерации, утвержденного приказом Минфина России от 14.09.2018 N 194н, Минфином России не осуществляется разъяснение законодательства Российской Федерации, практики его применения, толкование норм, терминов и понятий по обращениям, а также не рассматриваются по существу обращения по оценке конкретных хозяйственных ситуаций.</text:span></text:p>
      <text:p text:style-name="P22">Также Минфин России не обладает ни надзорными, ни контрольными функциями и (или) полномочиями в отношении осуществляемых закупок, в связи с чем не вправе рассматривать вопрос о правомерности совершенных и (или) совершаемых действий при осуществлении закупок.</text:p>
      <text:p text:style-name="P23">Вместе с тем Департамент считает возможным сообщить следующее.</text:p>
      <text:p text:style-name="P24">Законодательством о градостроительной деятельности определены случаи, при которых определенные работы должны выполняться только индивидуальными предпринимателями или юридическими лицами, которые являются членами саморегулируемой организации в соответствующей области.</text:p>
      <text:p text:style-name="P25"><text:span text:style-name="T26">Федеральным<text:s/></text:span><text:a xlink:href="consultantplus://offline/ref=73D48A0C0E4DD5446DEBAEDD0E5CDF40F2B6B812F7FE5F26F11CF60E52C48DF923E18905B9A770852DC2D481E35C7613E5FFF48E484117B9JE7AG" office:target-frame-name="_top" xlink:show="replace"><text:span text:style-name="T27">законом</text:span></text:a><text:span text:style-name="T28"><text:s/>от 30.12.2021 N 447-ФЗ "О внесении изменений в Градостроительный кодекс Российской Федерации и отдельные законодательные акты Российской Федерации" внесены изменения в том числе в<text:s/></text:span><text:a xlink:href="consultantplus://offline/ref=73D48A0C0E4DD5446DEBAEDD0E5CDF40F2B6BA13FFF55F26F11CF60E52C48DF923E18907B0A377897098C485AA0B7D0FE3E4EA895641J174G" office:target-frame-name="_top" xlink:show="replace"><text:span text:style-name="T29">статью 55.17</text:span></text:a><text:span text:style-name="T30"><text:s/>Градостроительного кодекса Российской Федерации, вступившие в силу с 01.09.2022 и предусматривающие:</text:span></text:p>
      <text:p text:style-name="P31">исключение представления саморегулируемой организацией выписки из реестра членов саморегулируемой организации в качестве документа, подтверждающего членство в такой организации;</text:p>
      <text:p text:style-name="P32">ведение единого реестра сведений о членах саморегулируемых организаций и их обязательствах. Сведения, содержащиеся в таком едином реестре, подлежат размещению в информационно-телекоммуникационной сети Интернет и должны быть доступны для ознакомления без взимания платы.</text:p>
      <text:p text:style-name="P33"><text:span text:style-name="T34">С учетом положений<text:s/></text:span><text:a xlink:href="consultantplus://offline/ref=73D48A0C0E4DD5446DEBAEDD0E5CDF40F5BEB412FFFB5F26F11CF60E52C48DF923E18907BEAC24D3609C8DD2A1177B14FDE3F489J575G" office:target-frame-name="_top" xlink:show="replace"><text:span text:style-name="T35">части 2 статьи 7.1</text:span></text:a><text:span text:style-name="T36"><text:s/>Федерального закона от 01.12.2007 N 315-ФЗ "О саморегулируемых организациях" наличие сведений в едином реестре сведений о членах саморегулируемых организаций и их обязательствах в настоящее время является подтверждением членства в соответствующей саморегулируемой организации.</text:span></text:p>
      <text:p text:style-name="P37"><text:span text:style-name="T38">Согласно<text:s/></text:span><text:a xlink:href="consultantplus://offline/ref=73D48A0C0E4DD5446DEBAEDD0E5CDF40F2B7B810FAFC5F26F11CF60E52C48DF923E18906B0A47BD6758DD5DDA50F6511E6FFF68B54J470G" office:target-frame-name="_top" xlink:show="replace"><text:span text:style-name="T39">части 1 статьи 3.4</text:span></text:a><text:span text:style-name="T40"><text:s/>Закона N 223-ФЗ конкурентная закупка в электронной форме, участниками которой с учетом особенностей, установленных Правительством Российской Федерации в соответствии с<text:s/></text:span><text:a xlink:href="consultantplus://offline/ref=73D48A0C0E4DD5446DEBAEDD0E5CDF40F2B7B810FAFC5F26F11CF60E52C48DF923E18906B9A07BD6758DD5DDA50F6511E6FFF68B54J470G" office:target-frame-name="_top" xlink:show="replace"><text:span text:style-name="T41">пунктом 2 части 8 статьи 3</text:span></text:a><text:span text:style-name="T42"><text:s/>Закона N 223-ФЗ, могут быть только субъекты малого и среднего предпринимательства (далее - конкурентная закупка с участием субъектов МСП), осуществляется в соответствии со<text:s/></text:span><text:a xlink:href="consultantplus://offline/ref=73D48A0C0E4DD5446DEBAEDD0E5CDF40F2B7B810FAFC5F26F11CF60E52C48DF923E18906BBAF7BD6758DD5DDA50F6511E6FFF68B54J470G" office:target-frame-name="_top" xlink:show="replace"><text:span text:style-name="T43">статьями 3.2</text:span></text:a><text:span text:style-name="T44"><text:s/>и<text:s/></text:span><text:a xlink:href="consultantplus://offline/ref=73D48A0C0E4DD5446DEBAEDD0E5CDF40F2B7B810FAFC5F26F11CF60E52C48DF923E18906BEA07BD6758DD5DDA50F6511E6FFF68B54J470G" office:target-frame-name="_top" xlink:show="replace"><text:span text:style-name="T45">3.3</text:span></text:a><text:span text:style-name="T46"><text:s/>Закона N 223-ФЗ и с учетом требований, предусмотренных<text:s/></text:span><text:a xlink:href="consultantplus://offline/ref=73D48A0C0E4DD5446DEBAEDD0E5CDF40F2B7B810FAFC5F26F11CF60E52C48DF923E18906B0A57BD6758DD5DDA50F6511E6FFF68B54J470G" office:target-frame-name="_top" xlink:show="replace"><text:span text:style-name="T47">статьей 3.4</text:span></text:a><text:span text:style-name="T48"><text:s/>Закона N 223-ФЗ.</text:span></text:p>
      <text:p text:style-name="P49">Частью 19.1 статьи 3.4 Закона N 223-ФЗ определен перечень информации и документов, обязанность представления которых заказчик вправе установить в документации о конкурентной закупке с участием субъектов МСП, в том числе:</text:p>
      <text:p text:style-name="P50"><text:span text:style-name="T51">копии документов, подтверждающих соответствие участника конкурентной закупки с участием субъектов МСП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предметом закупки, за исключением случая, предусмотренного<text:s/></text:span><text:a xlink:href="consultantplus://offline/ref=73D48A0C0E4DD5446DEBAEDD0E5CDF40F2B7B810FAFC5F26F11CF60E52C48DF923E18900B1A17BD6758DD5DDA50F6511E6FFF68B54J470G" office:target-frame-name="_top" xlink:show="replace"><text:span text:style-name="T52">подпунктом "е" пункта 9 части 19.1 статьи 3.4</text:span></text:a><text:span text:style-name="T53"><text:s/>Закона N 223-ФЗ (</text:span><text:a xlink:href="consultantplus://offline/ref=73D48A0C0E4DD5446DEBAEDD0E5CDF40F2B7B810FAFC5F26F11CF60E52C48DF923E18900BEA27BD6758DD5DDA50F6511E6FFF68B54J470G" office:target-frame-name="_top" xlink:show="replace"><text:span text:style-name="T54">пункт 6 части 19.1 статьи 3.4</text:span></text:a><text:span text:style-name="T55"><text:s/>Закона N 223-ФЗ);</text:span></text:p>
      <text:p text:style-name="P56"><text:span text:style-name="T57">декларация, подтверждающая на дату подачи заявки на участие в конкурентной закупке с участием субъектов МСП соответствие участника конкурентной закупки с участием субъектов МСП указанным в документации о конкурентной закупке требованиям законодательства Российской Федерации к лицам, осуществляющим поставку товара, выполнение работы, оказание услуги, являющихся предметом закупки, если в соответствии с законодательством Российской Федерации информация и документы, подтверждающие такое соответствие, содержатся в открытых и общедоступных государственных реестрах, размещенных в информационно-телекоммуникационной сети Интернет (с указанием адреса сайта или страницы сайта в информационно-телекоммуникационной сети Интернет, на которых размещены эти информация и документы) (</text:span><text:a xlink:href="consultantplus://offline/ref=73D48A0C0E4DD5446DEBAEDD0E5CDF40F2B7B810FAFC5F26F11CF60E52C48DF923E18900B1A17BD6758DD5DDA50F6511E6FFF68B54J470G" office:target-frame-name="_top" xlink:show="replace"><text:span text:style-name="T58">подпункт "е" пункта 9 части 19.1 статьи 3.4</text:span></text:a><text:span text:style-name="T59"><text:s/>Закона N 223-ФЗ).</text:span></text:p>
      <text:p text:style-name="P60"><text:span text:style-name="T61">Учитывая изложенное, требования к участникам конкурентной закупки с участием субъектов МСП, к содержанию, оформлению и составу заявки на участие в такой закупке устанавливаются заказчиком в соответствии с требованиями законодательства Российской Федерации, в том числе<text:s/></text:span><text:a xlink:href="consultantplus://offline/ref=73D48A0C0E4DD5446DEBAEDD0E5CDF40F2B7B810FAFC5F26F11CF60E52C48DF923E18906B0A57BD6758DD5DDA50F6511E6FFF68B54J470G" office:target-frame-name="_top" xlink:show="replace"><text:span text:style-name="T62">статьи 3.4</text:span></text:a><text:span text:style-name="T63"><text:s/>Закона N 223-ФЗ.</text:span></text:p>
      <text:p text:style-name="P64"/>
      <text:p text:style-name="P65">Заместитель директора Департамента</text:p>
      <text:p text:style-name="P66">Д.А.ГОТОВЦЕВ</text:p>
      <text:p text:style-name="P67">08.11.2022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ташевич Ольга Николаевна</meta:initial-creator>
    <dc:creator>Каташевич Ольга Николаевна</dc:creator>
    <meta:creation-date>2023-05-26T06:59:00Z</meta:creation-date>
    <dc:date>2023-05-26T07:01:00Z</dc:date>
    <meta:template xlink:href="Normal" xlink:type="simple"/>
    <meta:editing-cycles>1</meta:editing-cycles>
    <meta:editing-duration>PT120S</meta:editing-duration>
    <meta:document-statistic meta:page-count="1" meta:paragraph-count="14" meta:word-count="1113" meta:character-count="7445" meta:row-count="52" meta:non-whitespace-character-count="6346"/>
  </office:meta>
</office:document-meta>
</file>